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1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000000:10820</text:p>
          </table:table-cell>
          <table:covered-table-cell/>
          <table:table-cell office:value-type="float" office:value="35201465.82" table:style-name="ce20">
            <text:p>35201465,8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0A7690703A5B3C277029AEDD6CBA2C260793A240578324840751EA18F4F6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8:19:25Z</meta:creation-date>
    <dc:date>2023-03-22T08:19:25Z</dc:date>
  </office:meta>
</office:document-meta>
</file>